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hael Franks at 70.</text:p>
      <text:p text:style-name="P1"/>
      <text:p text:style-name="P1">It is hard to believe that Michael Franks is already 70.</text:p>
      <text:p text:style-name="P1">The singer and songwriter with the unusual and high voice has been making music since 1973.</text:p>
      <text:p text:style-name="P1">I had the pleasure of seeing him perform last October at B.B. King's in New York and his</text:p>
      <text:p text:style-name="P1">charming and witty attitude and his formidable musicianship were truly amazing.</text:p>
      <text:p text:style-name="P1">From his „The Art of Tea“ album of the mid 70s right down to the last one, „Time Together“</text:p>
      <text:p text:style-name="P1">from 2011, he made a great selection of songs for the NY audience who, at several times,</text:p>
      <text:p text:style-name="P1">sang all the lyrics from start to finish.</text:p>
      <text:p text:style-name="P1">And those lyrics have never been that easy, since he studied contemporary literature at</text:p>
      <text:p text:style-name="P1">UCLA and was known as the „Thinking Man's Rock“.</text:p>
      <text:p text:style-name="P1">Michael is back again at B.B. King's in October (see events) and with him, as usual and</text:p>
      <text:p text:style-name="P1">since more than twenty years, the wonderful singer Veronica Nunn who has recorded a</text:p>
      <text:p text:style-name="P1">full album of Franks tracks a couple of years ago and put her own, warm stamp on about</text:p>
      <text:p text:style-name="P1">a dozen of his songs. She is set to release a new album with all original material soon.</text:p>
      <text:p text:style-name="P1">Also playing with him is pianist Charles Blenzig, bassist Sean Conly, saxophonist Karel</text:p>
      <text:p text:style-name="P1">Ruzicka, and drummer Willard Dyson.</text:p>
      <text:p text:style-name="P1">www.michaelfrank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5:41:17</meta:creation-date>
    <meta:document-statistic meta:table-count="0" meta:image-count="0" meta:object-count="0" meta:page-count="1" meta:paragraph-count="17" meta:word-count="213" meta:character-count="1176"/>
    <dc:date>2014-09-23T16:15:26</dc:date>
    <meta:editing-duration>PT3M29S</meta:editing-duration>
    <meta:editing-cycles>1</meta:editing-cycles>
    <meta:generator>OpenOffice.org/3.4.1$Unix OpenOffice.org_project/341m1$Build-9593</meta:generator>
  </office:meta>
</office:document-meta>
</file>